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het witte blikken schuurtje op de Koggewerf, Haven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Havenweg Kampen</text:p>
            <text:p text:style-name="common-al">
            <text:span text:style-name="nadrukvet">Zaakomschrijving:</text:span> het slopen van het witte blikken schuurtje op de Koggewerf</text:p>
            <text:p text:style-name="common-al">
            <text:span text:style-name="nadrukvet">Zaaknummer:</text:span> 421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21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21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421212026</meta:user-defined>
    <meta:user-defined meta:name="DCTERMS.abstract">het slopen van het witte blikken schuurtje op de Koggew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het witte blikken schuurtje op de Koggewerf, Havenweg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84</meta:user-defined>
    <meta:user-defined meta:name="OVERHEIDop.GmbID/DC.identifier">gmb-2026-310384</meta:user-defined>
    <meta:user-defined meta:name="OVERHEIDop.versieInformatie"/>
  </office:meta>
</office:document-meta>
</file>