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enstraat 5, 6211EB Maastricht. Kennisgeving nieuwe aanvraag omgevingsvergunning, het verbouwen en aanbouwen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65</text:p>
            <text:p text:style-name="common-al">
            <text:span text:style-name="nadrukvet">Sporenstraat 5, 6211EB Maastricht</text:span>
          </text:p>
            <text:p text:style-name="common-al">
            <text:span text:style-name="nadrukvet">het verbouwen en aanbouwen van het bestaande bijgebouw</text:span>
          </text:p>
            <text:p text:style-name="common-al"/>
            <text:p text:style-name="common-al">
            <text:span text:style-name="nadrukvet">Datum ontvangst aanvraag:</text:span> 26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3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265</meta:user-defined>
    <dc:language>nl</dc:language>
    <meta:user-defined meta:name="OVERHEIDop.locatietype/OVERHEIDop.gebiedsmarkering">Vlak</meta:user-defined>
    <meta:user-defined meta:name="DC.title">Sporenstraat 5, 6211EB Maastricht. Kennisgeving nieuwe aanvraag omgevingsvergunning, het verbouwen en aanbouwen van het bestaande bijgebouw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76</meta:user-defined>
    <meta:user-defined meta:name="OVERHEIDop.GmbID/DC.identifier">gmb-2026-310376</meta:user-defined>
    <meta:user-defined meta:name="OVERHEIDop.versieInformatie"/>
  </office:meta>
</office:document-meta>
</file>