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bouwobjectenvergunning voor Plaatsen bouwobjecten Pastoor Zegersstraat 93 vanaf 02-02-2026 t/m 13-12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bouwobjectenvergunning. De aanvraag ziet op het plaatsen van bouwobjecten op de Pastoor Zegersstraat 93 vanaf 02-02-2026 t/m 13-12-2026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Bouwobjectenvergunning</text:p>
              </text:list-item>
            </text:list>
            <text:p text:style-name="common-al">De aanvraag is geregistreerd onder kenmerk Z2026-00000151.</text:p>
            <text:p text:style-name="common-al">
            <text:span text:style-name="nadrukvet">Waarom publiceert de gemeente dit bericht?</text:span>
          </text:p>
            <text:p text:style-name="common-al">Met een aanvraag om een bouwobjecten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9 januari 2026. De gemeente neemt daarover waarschijnlijk 6 maart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037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3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3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151</meta:user-defined>
    <meta:user-defined meta:name="DCTERMS.abstract">Betreft: Aanvraag op locatie Pastoor Zegersstraat 93, 6542VN Nijme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bouwobjectenvergunning voor Plaatsen bouwobjecten Pastoor Zegersstraat 93 vanaf 02-02-2026 t/m 13-12-2026</meta:user-defined>
    <meta:user-defined meta:name="OVERHEIDop.datumEindeReactietermijn">2026-03-06</meta:user-defined>
    <meta:user-defined meta:name="OVERHEIDop.terinzageleggingBG">https://jeleefomgeving.nl/inzien/001479179/7c5b9575-bd65-4c59-9ea4-7769d75d5d2c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037</meta:user-defined>
    <meta:user-defined meta:name="OVERHEIDop.GmbID/DC.identifier">gmb-2026-31037</meta:user-defined>
    <meta:user-defined meta:name="OVERHEIDop.versieInformatie"/>
  </office:meta>
</office:document-meta>
</file>