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rechtmatigheid Wmo 2015 en Jeugdwet  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er ik je over mijn besluit. </text:p>
            <text:p text:style-name="common-al">
            <text:span text:style-name="nadrukvet">Besluit</text:span>
          </text:p>
            <text:p text:style-name="common-al">Ik wijs je aan als toezichthouder rechtmatigheid Wmo 2015 en Jeugdwet zoals bedoeld in artikel 6.1 van de Wet maatschappelijke ondersteuning, artikel 5:11 in samenhang met titel 5.2 van de Algemene wet bestuursrecht (Awb), artikel 18 lid 1 van de Verordening maatschappelijke ondersteuning gemeente Neder-Betuwe 2024 en artikel 24 lid 2 van de Verordening jeugdhulp gemeente Neder-Betuwe 2026.</text:p>
            <text:p text:style-name="common-al">Jij bent bevoegd tot inzage van dossiers, voor zover dat voor de vervulling van jouw taak noodzakelijk is en met inachtneming van artikel 5:20 lid 2 van de Algemene wet bestuursrecht.</text:p>
            <text:p text:style-name="common-al">
            <text:span text:style-name="nadrukvet">Taken en verantwoordelijkheden</text:span>
          </text:p>
            <text:p text:style-name="common-al">De taken en verantwoordelijkheden zijn volgens het beroepsprofiel Toezichthouder Wmo en Jeugdwet van de VNG (versie januari 2026).</text:p>
            <text:p text:style-name="common-al">
            <text:span text:style-name="nadrukvet">Inwerkingtreding </text:span>
          </text:p>
            <text:p text:style-name="common-al">Dit besluit treedt in werking op de dag na de bekendmaking. </text:p>
            <text:p text:style-name="common-al">De aanwijzing tot toezichthouder is tot het einde van het dienstverband of zoveel eerder via opzegging.</text:p>
            <text:p text:style-name="last-al">Het besluit wordt door mij gepubliceerd in het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riendelijke groet,</text:span>
            <text:span text:style-name="datum"/>
          </text:p>
          </text:section>
          <text:section text:name="ondertekening_id1-3-2-2-2">
            <text:p><text:span text:style-name="functie">namens burgemeester en wethouders van Neder-Betuwe,</text:span></text:p>
          </text:section>
          <text:section text:name="ondertekening_id1-3-2-2-3">
            <text:p><text:span text:style-name="functie">Annelie Springer</text:span></text:p>
          </text:section>
          <text:section text:name="ondertekening_id1-3-2-2-4">
            <text:p><text:span text:style-name="functie">Manager Sociale Pijl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3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6/117129/272291</meta:user-defined>
    <dc:language>nl</dc:language>
    <meta:user-defined meta:name="OVERHEIDop.locatietype/OVERHEIDop.gebiedsmarkering">Gemeente</meta:user-defined>
    <meta:user-defined meta:name="DC.title">Aanwijzingsbesluit toezichthouder rechtmatigheid Wmo 2015 en Jeugdwet  Neder-Betuw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68</meta:user-defined>
    <meta:user-defined meta:name="OVERHEIDop.GmbID/DC.identifier">gmb-2026-310368</meta:user-defined>
    <meta:user-defined meta:name="OVERHEIDop.versieInformatie"/>
  </office:meta>
</office:document-meta>
</file>