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13-7 t/m 1-11-26, Moslaan 58, 1433W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ni 2026 een aanvraag voor een omgevingsvergunning ontvangen. De vergunning is aangevraagd voor het plaatsen van een container op parkeerplaats voor woning van 13-7 t/m 1-11-26 op locatie Moslaan 58, 1433W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4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40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4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3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01</meta:user-defined>
    <meta:user-defined meta:name="DCTERMS.abstract">Betreft: aanvraag op locatie Moslaan 58, 1433WJ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parkeerplaats voor woning van 13-7 t/m 1-11-26, Moslaan 58, 1433WJ Kudelstaa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2</meta:user-defined>
    <meta:user-defined meta:name="OVERHEIDop.GmbID/DC.identifier">gmb-2026-310362</meta:user-defined>
    <meta:user-defined meta:name="OVERHEIDop.versieInformatie"/>
  </office:meta>
</office:document-meta>
</file>