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lasting weekmarkt Katwijk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atwijk, 26 juni 2026</text:p>
            <text:p text:style-name="al"/>
            <text:p text:style-name="al">Het college van burgemeester en wethouders van de gemeente Katwijk</text:p>
            <text:p text:style-name="al"/>
            <text:p text:style-name="al">Gelet op artikel 2, lid a, van de Marktverordening gemeente Katwijk 2012 en artikel 3, lid c, van het Marktreglement gemeente Katwijk 2012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KNMI voor vrijdag 26 juni 2026 code rood heeft afgegeven voor de grote meerderheid van het land;</text:p>
              </text:list-item>
              <text:list-item text:style-override="id1-3-2-1-1-9-2">
                <text:number>-</text:number>
                <text:p text:style-name="al">de gemeente gehouden is aan het protocol <text:span text:style-name="nadrukcur">'Extreme weersomstandigheden markten'</text:span>, waarin onder andere is bepaald dat de markt vanaf code oranje altijd wordt afgelast; </text:p>
              </text:list-item>
              <text:list-item text:style-override="id1-3-2-1-1-9-3">
                <text:number>-</text:number>
                <text:p text:style-name="al">de verwachte weersomstandigheden veiligheidsrisico's opleveren voor bezoekers, marktkooplieden, medewerkers en overige betrokkenen; </text:p>
              </text:list-item>
              <text:list-item text:style-override="id1-3-2-1-1-9-4">
                <text:number>-</text:number>
                <text:p text:style-name="al">de clustermanager Dagelijks Beheer bevoegd is om, gelet op de veiligheid van bezoekers en marktkooplieden en met inachtneming van het gemeentelijke protocol, te besluiten de markt af te gelast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De weekmarkt op vrijdag 26 juni 2026 in Katwijk aan Zee op grond van artikel 3, lid c, van het Marktreglement gemeente Katwijk 2012 af te gelasten.</text:p>
            <text:p text:style-name="al"/>
            <text:p text:style-name="al">Dit besluit treedt in werking op 26 juni 2026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Katwijk,</text:span></text:p>
          </text:section>
          <text:section text:name="ondertekening_id1-3-2-3-3">
            <text:p><text:span text:style-name="functie">namens h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J.M. van der Bent</text:span></text:p>
          </text:section>
          <text:section text:name="ondertekening_id1-3-2-3-6">
            <text:p><text:span text:style-name="functie">Clustermanager Dagelijks Beheer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03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DC.source">artikel 2, lid a, van de Marktverordening gemeente Katwijk 2012]|[https://lokaleregelgeving.overheid.nl/CVDR158378/2#hoofdstuk_1._artikel_2</meta:user-defined>
    <meta:user-defined meta:name="DC.source">artikel 3, lid c, van het Marktreglement gemeente Katwijk 2012]|[https://lokaleregelgeving.overheid.nl/CVDR371406/6#hoofdstuk_1_artikel_3.</meta:user-defined>
    <dc:language>nl</dc:language>
    <meta:user-defined meta:name="OVERHEIDop.locatietype/OVERHEIDop.gebiedsmarkering">Wijk</meta:user-defined>
    <meta:user-defined meta:name="DC.title">Afgelasting weekmarkt Katwijk aan Ze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10360</meta:user-defined>
    <meta:user-defined meta:name="OVERHEIDop.GmbID/DC.identifier">gmb-2026-310360</meta:user-defined>
    <meta:user-defined meta:name="OVERHEIDop.versieInformatie"/>
  </office:meta>
</office:document-meta>
</file>