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106, Hageheldlaan 78 564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106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heldlaan 78 5641G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Verlenging termijn omgevingsvergunning: EHV-ZP2026-004106, Hageheldlaan 78 5641GP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9</meta:user-defined>
    <meta:user-defined meta:name="OVERHEIDop.GmbID/DC.identifier">gmb-2026-310359</meta:user-defined>
    <meta:user-defined meta:name="OVERHEIDop.versieInformatie"/>
  </office:meta>
</office:document-meta>
</file>