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Eikenlaan 74 in Puttersh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6 juni 2026 een besluit genomen op de aanvraag met zaaknummer Z2026-00001135 voor een omgevingsvergunning op locatie Eikenlaan 74 in Puttershoek. De vergunnin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het realiseren van een houten garage </text:p>
              </text:list-item>
            </text:list>
            <text:p text:style-name="common-al">
            <text:span text:style-name="nadrukvet">Inzage</text:span>
          </text:p>
            <text:p text:style-name="common-al">Het besluit en de bijbehorende stukken zijn enkel digitaal beschikbaar en kunnen per email worden verstuurd. U kunt hiervoor een bericht sturen aan: omgevingsvergunning@gemeentehw.nl. Vermeld in de email het zaaknummer en locatie.</text:p>
            <text:p text:style-name="common-al">
            <text:span text:style-name="nadrukvet">Procedure</text:span>
          </text:p>
            <text:p text:style-name="last-al">Als u belanghebbende bent kunt u bezwaar maken tegen het besluit. Vermeldt u daarbij het hierboven genoemde zaaknummer. U kunt het bezwaar richten aan het college van burgemeester en wethouders van gemeente Hoeksche Waard, postbus 2003, 3260 EA Oud-Beijerland. De termijn voor het indienen van een bezwaar eindigt op 7 augustus 2026 en bedraagt 6 weken. Voor meer informatie over de procedure en het maken van een afspraak kunt u contact opnemen via info@gemeentehw.nl of telefoonnummer 088-647 36 4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eksche Waard</text:p>
            </table:table-cell>
            <table:table-cell office:value-type="string" table:style-name="header.C">
              <text:p text:style-name="headerright"><text:span text:style-name="nr">Nr. 310355</text:span><text:line-break/><text:date style:data-style-name="dag" text:fixed="true" text:date-value="2026-06-30"/><text:line-break/><text:date style:data-style-name="jaar" text:fixed="true" text:date-value="2026-06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0355</text:span><text:date style:data-style-name="nicedate" text:fixed="true" text:date-value="2026-06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0355</text:span><text:date style:data-style-name="nicedate" text:fixed="true" text:date-value="2026-06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7/xml/MC-DRP-OmgevingsvergunningAfhandeling-3Pas-ZM.xml</meta:user-defined>
    <meta:user-defined meta:name="OVERHEID.Gemeente/DC.creator">Hoeksche 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eksche Waard</meta:user-defined>
    <meta:user-defined meta:name="OVERHEID.Gemeente/OVERHEID.authority">Hoeksche 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Rx.Mission zaak Z2026-00001135</meta:user-defined>
    <dc:language>nl</dc:language>
    <meta:user-defined meta:name="OVERHEIDop.locatietype/OVERHEIDop.gebiedsmarkering">Vlak</meta:user-defined>
    <meta:user-defined meta:name="DC.title">Kennisgeving besluit op aanvraag omgevingsvergunning Eikenlaan 74 in Puttershoek</meta:user-defined>
    <meta:user-defined meta:name="DCTERMS.W3CDTF/DCTERMS.available">2026-06-30</meta:user-defined>
    <meta:user-defined meta:name="DCTERMS.W3CDTF/OVERHEIDop.jaargang">2026</meta:user-defined>
    <meta:user-defined meta:name="OVERHEIDop.publicationIssue">310355</meta:user-defined>
    <meta:user-defined meta:name="OVERHEIDop.GmbID/DC.identifier">gmb-2026-310355</meta:user-defined>
    <meta:user-defined meta:name="OVERHEIDop.versieInformatie"/>
  </office:meta>
</office:document-meta>
</file>