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enovatie 1e t/m 3e verdieping en nieuwbouw 4e en 5e verdieping J-toren UMCG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atie 1e t/m 3e verdieping en nieuwbouw 4e en 5e verdieping J-toren UMCG aan Hanzeplein 1  te Groningen  </text:span>
          </text:p>
            <text:p text:style-name="common-al">De gemeente Groningen heeft een aanvraag voor een omgevingsvergunning reguliere procedure ontvangen. De vergunning is aangevraagd voor renovatie 1e t/m 3e verdieping en nieuwbouw 4e en 5e verdieping J-toren UMCG aan Hanzeplein 1  te Groningen  , dossiernummer GRN-00037463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5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463</meta:user-defined>
    <dc:language>nl</dc:language>
    <meta:user-defined meta:name="OVERHEIDop.locatietype/OVERHEIDop.gebiedsmarkering">Punt</meta:user-defined>
    <meta:user-defined meta:name="DC.title">Kennisgeving aanvraag omgevingsvergunning reguliere procedure, renovatie 1e t/m 3e verdieping en nieuwbouw 4e en 5e verdieping J-toren UMCG, Hanzeplein 1, 9713 GZ Groningen</meta:user-defined>
    <meta:user-defined meta:name="OVERHEIDop.datumEindeReactietermijn">2026-08-10</meta:user-defined>
    <meta:user-defined meta:name="OVERHEIDop.terinzageleggingBG">https://groningen.lokalebekendmakingen.nl/case/1:9822:28591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51</meta:user-defined>
    <meta:user-defined meta:name="OVERHEIDop.GmbID/DC.identifier">gmb-2026-310351</meta:user-defined>
    <meta:user-defined meta:name="OVERHEIDop.versieInformatie"/>
  </office:meta>
</office:document-meta>
</file>