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6-1-1">
      <style:table-column-properties/>
    </style:style>
    <style:style style:family="table-column" style:parent-style-name="colspec" style:name="id1-3-2-2-1-4-1-6-1-2">
      <style:table-column-properties/>
    </style:style>
    <style:style style:family="table-column" style:parent-style-name="colspec" style:name="id1-3-2-2-1-4-1-6-1-3">
      <style:table-column-properties/>
    </style:style>
  </office:automatic-styles>
  <office:body>
    <office:text>
      <text:p text:style-name="new_page_staatscourant"/>
      <text:p text:style-name="single-kop-titel">1e Wijziging van de Verordening afvalstoffenheff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6 januari 2025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1<text:span text:style-name="sup">e</text:span> Wijziging van de Verordening afvalstoffenheffing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van de "Verordening afvalstoffenheffing 2026”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Artikel 4 Maatstaf van heffing en belastingtarief</text:span>
              </text:p>
                <text:p text:style-name="al">De belasting wordt geheven naar de maatstaven en de tarieven opgenomen in de bij deze verordening behorende tarieventabel.</text:p>
                <text:p text:style-name="al"/>
                <text:p text:style-name="al">
                <text:span text:style-name="nadrukvet">Bijlage 1 TARIEVENTABEL BEHORENDE BIJ DE VERORDENING OP DE HEFFING EN INVORDERING VAN AFVALSTOFFENHEFFING 2026</text:span>
              </text:p>
                <text:p><draw:frame draw:style-name="lidiv"><draw:text-box ofo:max-width="15.3cm" ofo:min-height="1cm" ofo:min-width="5cm"><text:section text:name="table_id1-3-2-2-1-4-1-6" text:style-name="table"><text:p text:style-name="table_top"/>
                <table:table table:style-name="tgroup">
                  <table:table-column table:style-name="id1-3-2-2-1-4-1-6-1-1"/>
                  <table:table-column table:style-name="id1-3-2-2-1-4-1-6-1-2"/>
                  <table:table-column table:style-name="id1-3-2-2-1-4-1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oofdstuk</text:span> <text:span text:style-name="nadrukvet">3</text:span> <text:span text:style-name="nadrukvet">Overige</text:span> <text:span text:style-name="nadrukvet">maatstaven</text:span> <text:span text:style-name="nadrukvet">en</text:span> <text:span text:style-name="nadrukvet">tarieven</text:span>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u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.5 De belasting bedraagt voor het vervangen van een afvalpas</text:p>
                      </table:table-cell>
                      <table:table-cell table:style-name="cell_frame_all" table:number-rows-spanned="1" table:number-columns-spanned="1">
                        <text:p text:style-name="table_al">20,45</text:p>
                      </table:table-cell>
                      <table:table-cell table:style-name="cell_frame_all" table:number-rows-spanned="1" table:number-columns-spanned="1">
                        <text:p text:style-name="table_al">16,7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6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eerste dag na die van bekendmaking en werkt terug tot en met 1 januari 2026..</text:p>
            <text:p text:style-name="al">De datum van ingang van de heffing is eveneens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“1e Wijziging van de Verordening afvalstoffenheffing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3 jan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L.J. Ligtenberg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5-09-17</meta:user-defined>
    <meta:user-defined meta:name="OVERHEIDop.referentienummer">A25.004483</meta:user-defined>
    <meta:user-defined meta:name="DCTERMS.alternative">Verordening afvalstoffenheffing 2026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035</meta:user-defined>
    <meta:user-defined meta:name="OVERHEIDop.betreftRegeling">CVDR752351_2</meta:user-defined>
    <meta:user-defined meta:name="xs:date/OVERHEIDop.startdatum">2026-01-27</meta:user-defined>
    <meta:user-defined meta:name="OVERHEIDop.GmbID/DC.identifier">gmb-2026-31035</meta:user-defined>
    <meta:user-defined meta:name="OVERHEIDop.versieInformatie"/>
  </office:meta>
</office:document-meta>
</file>