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aproos te Emmeloord: het bouwen van 12 grondgebonden woningen en 1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aanvraag om Omgevingsvergunning binnen gekomen voor deze locatie. De aanvraag is geregistreerd onder zaaknummer Z2026-0000229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034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96</meta:user-defined>
    <meta:user-defined meta:name="DCTERMS.abstract">Klaproos te Emmeloord: het bouwen van 12 grondgebonden woningen en 15 appartementen</meta:user-defined>
    <dc:language>nl</dc:language>
    <meta:user-defined meta:name="OVERHEIDop.locatietype/OVERHEIDop.gebiedsmarkering">Vlak</meta:user-defined>
    <meta:user-defined meta:name="DC.title">Aanvraag vergunning Klaproos te Emmeloord: het bouwen van 12 grondgebonden woningen en 15 appartement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49</meta:user-defined>
    <meta:user-defined meta:name="OVERHEIDop.GmbID/DC.identifier">gmb-2026-310349</meta:user-defined>
    <meta:user-defined meta:name="OVERHEIDop.versieInformatie"/>
  </office:meta>
</office:document-meta>
</file>