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samenkomst op 24 juni 2026 op de locatie T.h.v. Stationsplein 1 te Dordrecht zaaknummer 9003666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samenkomst op 24 juni 2026 op de locatie T.h.v. Stationsplein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034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4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4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houden van een samenkomst op 24 juni 2026 op de locatie T.h.v. Stationsplein 1 te Dordrecht zaaknummer 9003666249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48</meta:user-defined>
    <meta:user-defined meta:name="OVERHEIDop.GmbID/DC.identifier">gmb-2026-310348</meta:user-defined>
    <meta:user-defined meta:name="OVERHEIDop.versieInformatie"/>
  </office:meta>
</office:document-meta>
</file>