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een functiewijziging van het pand, Boven Nieuwstraat 34 8261H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6-2026</text:p>
            <text:p text:style-name="common-al">
            <text:span text:style-name="nadrukvet">Locatie:</text:span> Boven Nieuwstraat 34 8261HD Kampen</text:p>
            <text:p text:style-name="common-al">
            <text:span text:style-name="nadrukvet">Zaakomschrijving:</text:span> een functiewijziging van het pand</text:p>
            <text:p text:style-name="common-al">
            <text:span text:style-name="nadrukvet">Zaaknummer:</text:span> 4160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160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160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034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4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4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16012026</meta:user-defined>
    <meta:user-defined meta:name="DCTERMS.abstract">een functiewijziging van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een functiewijziging van het pand, Boven Nieuwstraat 34 8261HD Kamp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47</meta:user-defined>
    <meta:user-defined meta:name="OVERHEIDop.GmbID/DC.identifier">gmb-2026-310347</meta:user-defined>
    <meta:user-defined meta:name="OVERHEIDop.versieInformatie"/>
  </office:meta>
</office:document-meta>
</file>