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Rutgher Jacobsstraat 6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dakopbouw (Bouwactiviteit (omgevingsplan), Bouwactiviteit (technisch)), Rutgher Jacobsstraat 6, 4196 AG, in Tricht (22-6-2026) (bezwaar mogelijk), ODR260466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034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663</meta:user-defined>
    <dc:language>nl</dc:language>
    <meta:user-defined meta:name="OVERHEIDop.locatietype/OVERHEIDop.gebiedsmarkering">Adres</meta:user-defined>
    <meta:user-defined meta:name="DC.title">Toestemming voor het realiseren van een dakopbouw aan Rutgher Jacobsstraat 6 te Trich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46</meta:user-defined>
    <meta:user-defined meta:name="OVERHEIDop.GmbID/DC.identifier">gmb-2026-310346</meta:user-defined>
    <meta:user-defined meta:name="OVERHEIDop.versieInformatie"/>
  </office:meta>
</office:document-meta>
</file>