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afwijken van de parkeerregels in het omgevingsplan, Botermarkt 3B 8261GR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18-06-2026</text:p>
            <text:p text:style-name="common-al">
            <text:span text:style-name="nadrukvet">Locatie:</text:span> Botermarkt 3B 8261GR Kampen</text:p>
            <text:p text:style-name="common-al">
            <text:span text:style-name="nadrukvet">Zaakomschrijving:</text:span> het afwijken van de parkeerregels in het omgevingsplan</text:p>
            <text:p text:style-name="common-al">
            <text:span text:style-name="nadrukvet">Zaaknummer:</text:span> 419092026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Afwijken van regels in het omgevingsplan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Kampen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info@kampen.nl" xlink:type="simple">info@kampen.nl</text:a> of bel naar 14 038. Wilt u hierbij het zaaknummer 419092026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38 of via <text:a xlink:href="mailto:info@kampen.nl" xlink:type="simple">info@kampen.nl</text:a>. Wilt u hierbij het zaaknummer 419092026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310342</text:span><text:line-break/><text:date style:data-style-name="dag" text:fixed="true" text:date-value="2026-06-30"/><text:line-break/><text:date style:data-style-name="jaar" text:fixed="true" text:date-value="2026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0342</text:span><text:date style:data-style-name="nicedate" text:fixed="true" text:date-value="2026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0342</text:span><text:date style:data-style-name="nicedate" text:fixed="true" text:date-value="2026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Kamp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66ESUITE419092026</meta:user-defined>
    <meta:user-defined meta:name="DCTERMS.abstract">het afwijken van de parkeerregels in het omgevingspla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afwijken van de parkeerregels in het omgevingsplan, Botermarkt 3B 8261GR Kampen</meta:user-defined>
    <meta:user-defined meta:name="DCTERMS.W3CDTF/DCTERMS.available">2026-06-30</meta:user-defined>
    <meta:user-defined meta:name="DCTERMS.W3CDTF/OVERHEIDop.jaargang">2026</meta:user-defined>
    <meta:user-defined meta:name="OVERHEIDop.publicationIssue">310342</meta:user-defined>
    <meta:user-defined meta:name="OVERHEIDop.GmbID/DC.identifier">gmb-2026-310342</meta:user-defined>
    <meta:user-defined meta:name="OVERHEIDop.versieInformatie"/>
  </office:meta>
</office:document-meta>
</file>