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5 woningen project De Zomergaard aan Waterviolier 2 tot en met 12,Zwanenbloem 40 tot en met 48 &amp; 81 tot en met 113 Lisdodde 39 tot en met 5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5 woningen project De Zomergaard (Uitweg maken, hebben of veranderen of het gebruik daarvan veranderen, Bouwactiviteit (omgevingsplan)), Waterviolier 2 t/m 12,Zwanenbloem 40 t/m 48 &amp; 81 t/m 113 Lisdodde 39 t/m 51, in Meteren (16-6-2026) (bezwaar mogelijk), ODR26048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87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bouwen van 35 woningen project De Zomergaard aan Waterviolier 2 tot en met 12,Zwanenbloem 40 tot en met 48 &amp; 81 tot en met 113 Lisdodde 39 tot en met 51 te Meter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0</meta:user-defined>
    <meta:user-defined meta:name="OVERHEIDop.GmbID/DC.identifier">gmb-2026-310340</meta:user-defined>
    <meta:user-defined meta:name="OVERHEIDop.versieInformatie"/>
  </office:meta>
</office:document-meta>
</file>