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Putten – perceel PTN01N 3474</text:p>
      <text:section text:name="regeling_id1-3-2" text:style-name="regeling">
        <text:section text:name="aanhef_id1-3-2-1" text:style-name="aanhef">
          <text:section text:name="preambule_id1-3-2-1-1" text:style-name="preambule">
            <text:p text:style-name="al"/>
            <text:p text:style-name="al">
            <text:span text:style-name="nadrukvet">Voorgenomen wijziging</text:span>
          </text:p>
            <text:p text:style-name="al">Burgemeester en wethouders van de gemeente Putten maken, conform artikel 16.29 van de Omgevingswet en artikel 10.2 van het Omgevingsbesluit, bekend dat zij voornemens zijn het omgevingsplan te wijzigen. Het betreft het toevoegen van de functieaanduiding “volkstuin” aan het perceel PTN01N 3474, alsmede het verder noodzakelijk wijzigen van de geldende planregels uit het onderdeel “Veegplan Westelijk Buitengebied” van het tijdelijk gemeentelijk omgevingsplan, om de verplaatsing van het volkstuinencomplex van de Volkstuinenvereniging Putten mogelijk te maken. Het volkstuinencomplex moet worden verplaatst om de realisatie van fase 2 van Halvinkhuizen mogelijk te maken. Het exacte plangebied voor de beoogde nieuwe locatie van het volkstuinencomplex wordt verduidelijkt aan de hand van de bij deze publicatie gevoegde kaart.</text:p>
            <text:p text:style-name="al"/>
            <text:p text:style-name="al">
            <text:span text:style-name="nadrukvet">Participatie</text:span>
          </text:p>
            <text:p text:style-name="al">Aan de hand van ondermeer een informatieavond, opvolgende keukentafelgesprekken en een weer daaropvolgende bewonersavond zijn de belangen van omwonenden en derde belanghebbenden zoals de volkstuinenvereniging Putten, Puttens Historisch Genootschap en de Stichting Natuur en Milieu Putten betrokken bij de totstandkoming van een voorlopig ontwerp van het inrichtingsplan (op hoofdlijnen) van het volkstuinencomplex op het perceel PTN01N 3474. Dit voorlopig ontwerp is vastgesteld voor het college van burgemeester en wethouders van de gemeente Putten, in haar vergadering van 23 juni 2026. Ook is de provincie Gelderland gevraagd de gemeente Putten vooraf te adviseren over het op een juiste manier meewegen van haar provinciale belangen ten aanzien van het voornemen om het volkstuinencomplex te verplaatsen naar de beoogde locatie. Het advies van de provincie wordt meegenomen bij het opstellen van het wijzigingsplan.</text:p>
            <text:p text:style-name="al"/>
            <text:p text:style-name="al">
            <text:span text:style-name="nadrukvet">Nog geen documenten beschikbaar</text:span>
          </text:p>
            <text:p text:style-name="al">Op dit moment gaat het alleen om een aankondiging dat de gemeente een wijziging van het omgevingsplan wil voorbereiden. Er liggen nog geen stukken ter inzage en u kunt nu nog geen reactie (zienswijze of advies) indienen.</text:p>
            <text:p text:style-name="al"/>
            <text:p text:style-name="al">
            <text:span text:style-name="nadrukvet">Hoe gaat het verder?</text:span>
          </text:p>
            <text:p text:style-name="al">De volgende stap is dat de gemeente een ontwerpbesluit maakt. Dat ontwerpbesluit wordt zes weken ter inzage gelegd. In die periode kunt u een zienswijze indienen. De gemeente maakt in het Gemeenteblad en in De Puttenaer bekend wanneer het ontwerpbesluit ter inzage ligt.</text:p>
            <text:p text:style-name="al"/>
            <text:p text:style-name="al">
            <text:span text:style-name="nadrukvet">Vragen?</text:span>
          </text:p>
            <text:p text:style-name="al">Heeft u vragen over deze kennisgeving, neem dan contact op met de gemeente Putten via het telefoonnummer (0341) 359 611 of via het emailadres info@putten.nl</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033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249552</meta:user-defined>
    <meta:user-defined meta:name="DCTERMS.abstract">Voornemen wijziging omgevingsplan gemeente Putten – perceel PTN01N 3474</meta:user-defined>
    <dc:language>nl</dc:language>
    <meta:user-defined meta:name="OVERHEIDop.locatietype/OVERHEIDop.gebiedsmarkering">Gemeente</meta:user-defined>
    <meta:user-defined meta:name="DC.title">Voornemen wijziging omgevingsplan gemeente Putten – perceel PTN01N 3474</meta:user-defined>
    <meta:user-defined meta:name="DCTERMS.W3CDTF/DCTERMS.available">2026-07-01</meta:user-defined>
    <meta:user-defined meta:name="DCTERMS.W3CDTF/OVERHEIDop.jaargang">2026</meta:user-defined>
    <meta:user-defined meta:name="OVERHEIDop.publicationIssue">310337</meta:user-defined>
    <meta:user-defined meta:name="OVERHEIDop.GmbID/DC.identifier">gmb-2026-310337</meta:user-defined>
    <meta:user-defined meta:name="OVERHEIDop.versieInformatie"/>
  </office:meta>
</office:document-meta>
</file>