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interne verbouwing voor woonkamer en keuken om 1 ruimte van te maken, Botstraat 5 5654N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5980 </text:p>
            <text:p text:style-name="common-al"> Omschrijving: interne verbouwing voor woonkamer en keuken om 1 ruimte van te mak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otstraat 5 5654NL Eindhoven</text:p>
              </text:list-item>
            </text:list>
            <text:p text:style-name="common-al"> Datum ontvangst: 25-06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0333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333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333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5980</meta:user-defined>
    <meta:user-defined meta:name="DCTERMS.abstract">interne verbouwing voor woonkamer en keuken om 1 ruimte van te maken</meta:user-defined>
    <dc:language>nl</dc:language>
    <meta:user-defined meta:name="OVERHEIDop.locatietype/OVERHEIDop.gebiedsmarkering">Punt</meta:user-defined>
    <meta:user-defined meta:name="DC.title">Ingediende aanvraag omgevingsvergunning: interne verbouwing voor woonkamer en keuken om 1 ruimte van te maken, Botstraat 5 5654NL Eindhoven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0333</meta:user-defined>
    <meta:user-defined meta:name="OVERHEIDop.GmbID/DC.identifier">gmb-2026-310333</meta:user-defined>
    <meta:user-defined meta:name="OVERHEIDop.versieInformatie"/>
  </office:meta>
</office:document-meta>
</file>