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De Bagel B.V., Torenallee 60-08 5617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5716 </text:p>
            <text:p text:style-name="common-al"> Omschrijving: horecabedrijf De Bagel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60-08 5617BD Eindhoven</text:p>
              </text:list-item>
            </text:list>
            <text:p text:style-name="common-al"> Datum ontvangst: 17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33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3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3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716</meta:user-defined>
    <meta:user-defined meta:name="DCTERMS.abstract">horecabedrijf De Bagel B.V.</meta:user-defined>
    <dc:language>nl</dc:language>
    <meta:user-defined meta:name="OVERHEIDop.locatietype/OVERHEIDop.gebiedsmarkering">Punt</meta:user-defined>
    <meta:user-defined meta:name="DC.title">Ingekomen aanvraag: horecabedrijf De Bagel B.V., Torenallee 60-08 5617BD Eindhov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32</meta:user-defined>
    <meta:user-defined meta:name="OVERHEIDop.GmbID/DC.identifier">gmb-2026-310332</meta:user-defined>
    <meta:user-defined meta:name="OVERHEIDop.versieInformatie"/>
  </office:meta>
</office:document-meta>
</file>