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uitvoeren van grondwerk tbv de aanleg van een hogedruk gasleiding, ten zuiden van de Strijkviertelplas te De Meern, GU-Z2026-0054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zuiden van de Strijkviertelplas te De Meern</text:p>
            <text:p text:style-name="common-al">GU-Z2026-0054648</text:p>
            <text:p text:style-name="common-al">Toelichting: het uitvoeren van grondwerk tbv de aanleg van een hogedruk gasleiding</text:p>
            <text:p text:style-name="common-al">Datum besluit: 25 jun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32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2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48</meta:user-defined>
    <meta:user-defined meta:name="DCTERMS.abstract">Toelichting: het uitvoeren van grondwerk tbv de aanleg van een hogedruk gasleiding</meta:user-defined>
    <dc:language>nl</dc:language>
    <meta:user-defined meta:name="OVERHEIDop.locatietype/OVERHEIDop.gebiedsmarkering">Vlak</meta:user-defined>
    <meta:user-defined meta:name="DC.title">Aanvraag omgevingsvergunning vergunningsvrij, het uitvoeren van grondwerk tbv de aanleg van een hogedruk gasleiding, ten zuiden van de Strijkviertelplas te De Meern, GU-Z2026-005464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29</meta:user-defined>
    <meta:user-defined meta:name="OVERHEIDop.GmbID/DC.identifier">gmb-2026-310329</meta:user-defined>
    <meta:user-defined meta:name="OVERHEIDop.versieInformatie"/>
  </office:meta>
</office:document-meta>
</file>