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winkel naar 3 appartementen Kleibergsestraat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winkel naar 3 appartementen Kleibergsestraat 25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6-2026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03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winkel naar 3 appartementen Kleibergsestraat 25 Tiel ontvangstdatum 22-6-2026.</meta:user-defined>
    <dc:language>nl</dc:language>
    <meta:user-defined meta:name="OVERHEIDop.locatietype/OVERHEIDop.gebiedsmarkering">Adres</meta:user-defined>
    <meta:user-defined meta:name="DC.title">Aanvraag vergunning voor verbouwen winkel naar 3 appartementen Kleibergsestraat 25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28</meta:user-defined>
    <meta:user-defined meta:name="OVERHEIDop.GmbID/DC.identifier">gmb-2026-310328</meta:user-defined>
    <meta:user-defined meta:name="OVERHEIDop.versieInformatie"/>
  </office:meta>
</office:document-meta>
</file>