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Trekschuit 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Trekschuit 25. Het gaat om een autolaadkraan. De toestemming geldt tijdelijk, voor de volgende periode: 16 juli 2026 van 08.00 uur tot 13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5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03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Trekschuit 25,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27</meta:user-defined>
    <meta:user-defined meta:name="OVERHEIDop.GmbID/DC.identifier">gmb-2026-310327</meta:user-defined>
    <meta:user-defined meta:name="OVERHEIDop.versieInformatie"/>
  </office:meta>
</office:document-meta>
</file>