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seizoensopening van FC Dalfsen op 29 augustus 2026, bij Haersolteweg 10 7722SE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90039</text:p>
            <text:p text:style-name="common-al">
            <text:span text:style-name="nadrukvet">Ingekomen:</text:span> 24-06-2026</text:p>
            <text:p text:style-name="common-al">
            <text:span text:style-name="nadrukvet">Locatie:</text:span> Haersolteweg 10 7722SE Dalfsen</text:p>
            <text:p text:style-name="common-al">
            <text:span text:style-name="nadrukvet">Projectomschrijving:</text:span> het organiseren van de seizoensopening van FC Dalfsen op 29 augustus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3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90039</meta:user-defined>
    <meta:user-defined meta:name="DCTERMS.abstract">het organiseren van de seizoensopening van FC Dalfsen op 29 augustus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seizoensopening van FC Dalfsen op 29 augustus 2026, bij Haersolteweg 10 7722SE Dalfs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26</meta:user-defined>
    <meta:user-defined meta:name="OVERHEIDop.GmbID/DC.identifier">gmb-2026-310326</meta:user-defined>
    <meta:user-defined meta:name="OVERHEIDop.versieInformatie"/>
  </office:meta>
</office:document-meta>
</file>