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woning met kelder en bijgebouwen aan Voorste Gewind 9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woning met kelder en bijgebouwen (Afwijken van regels in het omgevingsplan, Bouwactiviteit (technisch), Bouwactiviteit (omgevingsplan)), Voorste Gewind 9, in Heukelum (16-6-2026) (bezwaar mogelijk), ODR251843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032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2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2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8439</meta:user-defined>
    <dc:language>nl</dc:language>
    <meta:user-defined meta:name="OVERHEIDop.locatietype/OVERHEIDop.gebiedsmarkering">Adres</meta:user-defined>
    <meta:user-defined meta:name="DC.title">Toestemming voor de bouw van een woning met kelder en bijgebouwen aan Voorste Gewind 9 te Heukelu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25</meta:user-defined>
    <meta:user-defined meta:name="OVERHEIDop.GmbID/DC.identifier">gmb-2026-310325</meta:user-defined>
    <meta:user-defined meta:name="OVERHEIDop.versieInformatie"/>
  </office:meta>
</office:document-meta>
</file>