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inclusief ontheffing artikel 35 Alcoholwet verleend voor het organiseren van Zomerfeest 2026 op 10 juli 2026 van 17.00 uur tot 21.00 uur, grasvelden bij Wijkcentrum Agora, Fonteynenburghlaan 11, 2275 CZ Voorburg - kenmerk 00002415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verleend voor het organiseren van Zomerfeest 2026 op 10 juli 2026.</text:p>
            <text:p text:style-name="common-al">
            
          </text:p>
            <text:p text:style-name="common-al">
            <text:span text:style-name="nadrukvet">Datum bekendmaking besluit: </text:span>24 juni 2026</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common-al">
            
          </text:p>
            <text:p text:style-name="common-al">
            <text:span text:style-name="nadrukvet">Meer informatie?</text:span>
          </text:p>
            <text:p text:style-name="common-al">Het besluit en overige stukken kunnen op aanvraag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3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15842</meta:user-defined>
    <dc:language>nl</dc:language>
    <meta:user-defined meta:name="OVERHEIDop.locatietype/OVERHEIDop.gebiedsmarkering">Vlak</meta:user-defined>
    <meta:user-defined meta:name="DC.title">Evenementenvergunning inclusief ontheffing artikel 35 Alcoholwet verleend voor het organiseren van Zomerfeest 2026 op 10 juli 2026 van 17.00 uur tot 21.00 uur, grasvelden bij Wijkcentrum Agora, Fonteynenburghlaan 11, 2275 CZ Voorburg - kenmerk 00002415842</meta:user-defined>
    <meta:user-defined meta:name="DCTERMS.W3CDTF/DCTERMS.available">2026-06-30</meta:user-defined>
    <meta:user-defined meta:name="DCTERMS.W3CDTF/OVERHEIDop.jaargang">2026</meta:user-defined>
    <meta:user-defined meta:name="OVERHEIDop.publicationIssue">310324</meta:user-defined>
    <meta:user-defined meta:name="OVERHEIDop.GmbID/DC.identifier">gmb-2026-310324</meta:user-defined>
    <meta:user-defined meta:name="OVERHEIDop.versieInformatie"/>
  </office:meta>
</office:document-meta>
</file>