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nieuwe garage Bont Dikkopje 1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eren nieuwe garage Bont Dikkopje 16 Tiel.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9-6-2026]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30 juni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1032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2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2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aliseren nieuwe garage Bont Dikkopje 16 Tiel ontvangstdatum 19-6-2026.</meta:user-defined>
    <dc:language>nl</dc:language>
    <meta:user-defined meta:name="OVERHEIDop.locatietype/OVERHEIDop.gebiedsmarkering">Adres</meta:user-defined>
    <meta:user-defined meta:name="DC.title">Aanvraag vergunning voor realiseren nieuwe garage Bont Dikkopje 16 Tiel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320</meta:user-defined>
    <meta:user-defined meta:name="OVERHEIDop.GmbID/DC.identifier">gmb-2026-310320</meta:user-defined>
    <meta:user-defined meta:name="OVERHEIDop.versieInformatie"/>
  </office:meta>
</office:document-meta>
</file>