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voor het bouwen van een vrijstaande woning, Rozenpas- Doetinchemseweg 7035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</text:span>De vergunning is aangevraagd voor het bouwen van een vrijstaande woning op locatie Rozenpas- Doetinchemseweg 7035 Kild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6-00000615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7 april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1031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1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1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6-00000615</meta:user-defined>
    <meta:user-defined meta:name="DCTERMS.abstract">Betreft: aanvraag op locatie Rozenpas- Doetinchemseweg 7035 Kilder</meta:user-defined>
    <dc:language>nl</dc:language>
    <meta:user-defined meta:name="OVERHEIDop.locatietype/OVERHEIDop.gebiedsmarkering">Punt</meta:user-defined>
    <meta:user-defined meta:name="DC.title">Verlenging beslistermijn aanvraag omgevingsvergunning voor het bouwen van een vrijstaande woning, Rozenpas- Doetinchemseweg 7035 Kilder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318</meta:user-defined>
    <meta:user-defined meta:name="OVERHEIDop.GmbID/DC.identifier">gmb-2026-310318</meta:user-defined>
    <meta:user-defined meta:name="OVERHEIDop.versieInformatie"/>
  </office:meta>
</office:document-meta>
</file>