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melding Evenement, het houden de ‘buurt bbq’ 2026 op 22 augustus 2026 op het speelveldje aan de Hertog Hendriklaan in Oisterwijk</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voor:</text:p>
            <text:list text:style-name="id1-3-2-1-1-2">
              <text:list-item text:style-override="id1-3-2-1-1-2-1">
                <text:number>•</text:number>
                <text:p text:style-name="al"> het houden de ‘buurt bbq’ 2026 op 22 augustus 2026 van 09.00 uur tot 17.00 uur op het speelveldje aan de Hertog Hendriklaan in Oisterwijk moet zijn van 17.00 uur tot 01.00 uur</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3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Rectificatie melding Evenement, het houden de ‘buurt bbq’ 2026 op 22 augustus 2026 op het speelveldje aan de Hertog Hendriklaan in Oisterwijk</meta:user-defined>
    <meta:user-defined meta:name="DCTERMS.W3CDTF/DCTERMS.available">2026-07-01</meta:user-defined>
    <meta:user-defined meta:name="DCTERMS.W3CDTF/OVERHEIDop.jaargang">2026</meta:user-defined>
    <meta:user-defined meta:name="OVERHEIDop.publicationIssue">310314</meta:user-defined>
    <meta:user-defined meta:name="OVERHEIDop.GmbID/DC.identifier">gmb-2026-310314</meta:user-defined>
    <meta:user-defined meta:name="OVERHEIDop.versieInformatie"/>
  </office:meta>
</office:document-meta>
</file>