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in de periode van 24 januari en 31 januari 2026, Teylingen 45, 2261 XR Leidschendam - kenmerk 00002368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in de periode van 24 januari en 31 januari 2026 van 08.00 uur tot 15.00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03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68898</meta:user-defined>
    <dc:language>nl</dc:language>
    <meta:user-defined meta:name="OVERHEIDop.locatietype/OVERHEIDop.gebiedsmarkering">Punt</meta:user-defined>
    <meta:user-defined meta:name="DC.title">Vergunning verleend voor het plaatsen van een hijskraan in de periode van 24 januari en 31 januari 2026, Teylingen 45, 2261 XR Leidschendam - kenmerk 00002368898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31</meta:user-defined>
    <meta:user-defined meta:name="OVERHEIDop.GmbID/DC.identifier">gmb-2026-31031</meta:user-defined>
    <meta:user-defined meta:name="OVERHEIDop.versieInformatie"/>
  </office:meta>
</office:document-meta>
</file>