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realiseren v/e kangoeroewoning in bestaand pand - Kommisjewei 53, 9217RM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mmisjewei 53, 9217RM Nijega, afwijken omgevingsplan voor het realiseren v/e kangoeroewoning in bestaand pand, Z2026-00001100, datum bekendmaking: 26 juni 2026</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30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0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0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00</meta:user-defined>
    <meta:user-defined meta:name="DCTERMS.abstract">Verleende omgevingsvergunning, Kommisjewei 53, 9217RM Nijega, afwijken omgevingsplan voor het realiseren v/e kangoeroewoning in bestaand pand, zaaknummer: Z2026-00001100, datum bekendmaking: 26 juni 2026</meta:user-defined>
    <dc:language>nl</dc:language>
    <meta:user-defined meta:name="DC.title">Gemeente Smallingerland - verlening omgevingsvergunning - afwijken omgevingsplan voor het realiseren v/e kangoeroewoning in bestaand pand - Kommisjewei 53, 9217RM Nijega</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41</meta:user-defined>
    <meta:user-defined meta:name="OVERHEIDop.publicationIssue">310309</meta:user-defined>
    <meta:user-defined meta:name="OVERHEIDop.GmbID/DC.identifier">gmb-2026-310309</meta:user-defined>
    <meta:user-defined meta:name="OVERHEIDop.versieInformatie"/>
  </office:meta>
</office:document-meta>
</file>