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afrastering Waalbandijk 18 Zenne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afrastering Waalbandijk 18 Zennewijnen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9-6-2026]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30 jun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1030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0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0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afrastering Waalbandijk 18 Zennewijnen ontvangstdatum 19-62026.</meta:user-defined>
    <dc:language>nl</dc:language>
    <meta:user-defined meta:name="OVERHEIDop.locatietype/OVERHEIDop.gebiedsmarkering">Adres</meta:user-defined>
    <meta:user-defined meta:name="DC.title">Aanvraag vergunning voor plaatsen afrastering Waalbandijk 18 Zennewijn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308</meta:user-defined>
    <meta:user-defined meta:name="OVERHEIDop.GmbID/DC.identifier">gmb-2026-310308</meta:user-defined>
    <meta:user-defined meta:name="OVERHEIDop.versieInformatie"/>
  </office:meta>
</office:document-meta>
</file>