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dijk, Dorpsstraat, Burgemeester Zahnweg, Coorndijkstraat e.o. te Goudswaard zaaknummer 900365875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olendijk, Dorpsstraat, Burgemeester Zahnweg, Coorndijkstraat e.o.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3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dijk, Dorpsstraat, Burgemeester Zahnweg, Coorndijkstraat e.o. te Goudswaard zaaknummer 9003658755</meta:user-defined>
    <meta:user-defined meta:name="DCTERMS.W3CDTF/DCTERMS.available">2026-06-30</meta:user-defined>
    <meta:user-defined meta:name="DCTERMS.W3CDTF/OVERHEIDop.jaargang">2026</meta:user-defined>
    <meta:user-defined meta:name="OVERHEIDop.publicationIssue">310306</meta:user-defined>
    <meta:user-defined meta:name="OVERHEIDop.GmbID/DC.identifier">gmb-2026-310306</meta:user-defined>
    <meta:user-defined meta:name="OVERHEIDop.versieInformatie"/>
  </office:meta>
</office:document-meta>
</file>