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molders Horecagroep voor het plaatsen van een TV scherm op het terras gedurende de gehele periode van het WK voetbal 2026 aan de Gemullehoekenweg 1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Smolders Horecagroep </text:span>
                </text:span>voor het plaatsen van een TV scherm op het terras gedurende de gehele periode van het WK voetbal 2026 aan de Gemullehoekenweg 1 in Oisterwijk. Verzonden aan aanvrager op 18-06-2026</text:p>
                <text:p text:style-name="al"> </text:p>
              </text:list-item>
            </text:list>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030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0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0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an Smolders Horecagroep voor het plaatsen van een TV scherm op het terras gedurende de gehele periode van het WK voetbal 2026 aan de Gemullehoekenweg 1 in Oisterwijk</meta:user-defined>
    <meta:user-defined meta:name="DCTERMS.W3CDTF/DCTERMS.available">2026-07-01</meta:user-defined>
    <meta:user-defined meta:name="DCTERMS.W3CDTF/OVERHEIDop.jaargang">2026</meta:user-defined>
    <meta:user-defined meta:name="OVERHEIDop.publicationIssue">310304</meta:user-defined>
    <meta:user-defined meta:name="OVERHEIDop.GmbID/DC.identifier">gmb-2026-310304</meta:user-defined>
    <meta:user-defined meta:name="OVERHEIDop.versieInformatie"/>
  </office:meta>
</office:document-meta>
</file>