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eglis 0 te Alkmaa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juni 2026 namens Gemeente Alkmaar een volledige melding ontvangen van een ontwikkeling aan Zeglis 0 te Alkmaar. Het gaat over graafwerkzaamheden in verband met verontreinigde grond. De melding heeft het kenmerk OMG-085745/Z26-082475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5745/Z26-0824758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3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745/Z26-0824758</meta:user-defined>
    <dc:language>nl</dc:language>
    <meta:user-defined meta:name="OVERHEIDop.locatietype/OVERHEIDop.gebiedsmarkering">Vlak</meta:user-defined>
    <meta:user-defined meta:name="DC.title">Melding ontvangen voor Zeglis 0 te Alkmaar (Graven in bodem boven interventiewaarde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03</meta:user-defined>
    <meta:user-defined meta:name="OVERHEIDop.GmbID/DC.identifier">gmb-2026-310303</meta:user-defined>
    <meta:user-defined meta:name="OVERHEIDop.versieInformatie"/>
  </office:meta>
</office:document-meta>
</file>