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voor Stichting Samen Tegen 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collecte. Het gaat om Stichting Samen Tegen MS. De toestemming geldt tijdelijk, voor de volgende periode: 2 t/m 8 augustus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collecte wordt gehouden.</text:p>
            <text:p text:style-name="common-al">
            <text:span text:style-name="nadrukvet">Verzenddatum toestemmingsbesluit</text:span>
          </text:p>
            <text:p text:style-name="common-al">Het besluit is aan de verzoeker verzonden op 22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03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collecte voor Stichting Samen Tegen M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02</meta:user-defined>
    <meta:user-defined meta:name="OVERHEIDop.GmbID/DC.identifier">gmb-2026-310302</meta:user-defined>
    <meta:user-defined meta:name="OVERHEIDop.versieInformatie"/>
  </office:meta>
</office:document-meta>
</file>