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Eindhoven is geïnformeerd over het feit dat gemeenteraadslid mevrouw R.M. van den Nieuwenhof tijdelijk ontslag neemt als lid vanwege ziekte.</text:p>
            <text:p text:style-name="al"/>
            <text:p text:style-name="al">Mevrouw R.M. van den Nieuwenhof is door het centraal stembureau bij besluit van 26 maart 2026 benoemd verklaard op lijst 1 GROENLINKS / Partij van de Arbeid (PvdA).</text:p>
            <text:p text:style-name="al"/>
            <text:p text:style-name="al"/>
            <text:p text:style-name="al">Ingevolge artikel W 2 van de Kieswet worden de volgende kandidaten buiten beschouwing gelaten voor benoeming:</text:p>
            <text:p text:style-name="al">- mevrouw R.M. van den Nieuwenhof , omdat haar vacature wordt vervuld;</text:p>
            <text:p text:style-name="al">- de heer R. Thijs, de heer S. Toub, mevrouw E. de Bruijn, mevrouw L.J. Meerhoff, mevrouw G.A.A. Mambre, mevrouw N.E. Papen-Botterhuis, mevrouw W.M.M. van Haalen, mevrouw Z. Demir, de heer P.A.M. van Tuijn, de heer S.T.M. Wittenbols, de heer P.W.W.M. Coolen en de heer R.J. Rauws, omdat zij reeds zitting hebben in de 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grond van artikel W 1, eerste lid, van de Kieswet verklaart de voorzitter van het centraal stembureau mevrouw M. Zeijdner benoemd tot lid van de gemeenteraad van Eindhoven.</text:p>
            <text:p text:style-name="al">De benoeming geldt tot 13-10-2026.</text:p>
            <text:p text:style-name="al"/>
          </text:section>
        </text:section>
        <text:section text:name="regeling-sluiting_id1-3-2-3" text:style-name="regeling-sluiting">
          <text:section text:name="ondertekening_id1-3-2-3-1">
            <text:p><text:span text:style-name="functie">Eindhoven, 23 jun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3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6-06-30</meta:user-defined>
    <meta:user-defined meta:name="DCTERMS.W3CDTF/OVERHEIDop.jaargang">2026</meta:user-defined>
    <meta:user-defined meta:name="OVERHEIDop.publicationIssue">310301</meta:user-defined>
    <meta:user-defined meta:name="OVERHEIDop.GmbID/DC.identifier">gmb-2026-310301</meta:user-defined>
    <meta:user-defined meta:name="OVERHEIDop.versieInformatie"/>
  </office:meta>
</office:document-meta>
</file>