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anderen van een in- en/of uitrit, Branderdijk 14 8277AL Graf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6-2026</text:p>
            <text:p text:style-name="common-al">
            <text:span text:style-name="nadrukvet">Locatie:</text:span> Branderdijk 14 8277AL Grafhorst</text:p>
            <text:p text:style-name="common-al">
            <text:span text:style-name="nadrukvet">Zaakomschrijving:</text:span> het veranderen van een in- en/of uitrit</text:p>
            <text:p text:style-name="common-al">
            <text:span text:style-name="nadrukvet">Zaaknummer:</text:span> 41378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41378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41378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10300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30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30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66ESUITE413782026</meta:user-defined>
    <meta:user-defined meta:name="DCTERMS.abstract">het veranderen van een in- en/of uit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anderen van een in- en/of uitrit, Branderdijk 14 8277AL Grafhorst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300</meta:user-defined>
    <meta:user-defined meta:name="OVERHEIDop.GmbID/DC.identifier">gmb-2026-310300</meta:user-defined>
    <meta:user-defined meta:name="OVERHEIDop.versieInformatie"/>
  </office:meta>
</office:document-meta>
</file>