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4-7 9-7 14-7 19-7-2026 WK voetbalwedstrijd - Hoofdstraat 96, 5481AJ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evenementenvergunning voor het adres Hoofdstraat 96, 5481AJ Schijndel te verlenen. </text:p>
            <text:p text:style-name="common-al"/>
            <text:p text:style-name="common-al">
            <text:span text:style-name="nadrukvet"> Gegevens aanvraag</text:span>
          </text:p>
            <text:p text:style-name="common-al"> Omschrijving: 4-7 9-7 14-7 19-7-2026 WK voetbalwedstrijd</text:p>
            <text:p text:style-name="common-al"> Locatie: Hoofdstraat 96, 5481AJ Schijndel</text:p>
            <text:p text:style-name="common-al"> Zaaknummer: VEV-2026-3096</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309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2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096</meta:user-defined>
    <meta:user-defined meta:name="DCTERMS.abstract">Gemeente Meierijstad - te verlenen - evenementenvergunning - 4-7 9-7 14-7 19-7-2026 WK voetbalwedstrijd - Hoofdstraat 96, 5481AJ Schijndel</meta:user-defined>
    <dc:language>nl</dc:language>
    <meta:user-defined meta:name="OVERHEIDop.locatietype/OVERHEIDop.gebiedsmarkering">Adres</meta:user-defined>
    <meta:user-defined meta:name="DC.title">Gemeente Meierijstad - te verlenen - evenementenvergunning - 4-7 9-7 14-7 19-7-2026 WK voetbalwedstrijd - Hoofdstraat 96, 5481AJ Schijndel</meta:user-defined>
    <meta:user-defined meta:name="DCTERMS.W3CDTF/DCTERMS.available">2026-06-30</meta:user-defined>
    <meta:user-defined meta:name="DCTERMS.W3CDTF/OVERHEIDop.jaargang">2026</meta:user-defined>
    <meta:user-defined meta:name="OVERHEIDop.publicationIssue">310299</meta:user-defined>
    <meta:user-defined meta:name="OVERHEIDop.GmbID/DC.identifier">gmb-2026-310299</meta:user-defined>
    <meta:user-defined meta:name="OVERHEIDop.versieInformatie"/>
  </office:meta>
</office:document-meta>
</file>