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maatwerkvoorschriften op de locatie Simon Stevinstraat 12 te Strijen zaaknummer 900361311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omgevingsvergunning verleend. De gemeente geeft hiermee toestemming voor het intrekken van maatwerkvoorschriften op de locatie Simon Stevinstraat 12 te Strijen.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2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rekken van maatwerkvoorschriften op de locatie Simon Stevinstraat 12 te Strijen zaaknummer 9003613117</meta:user-defined>
    <meta:user-defined meta:name="DCTERMS.W3CDTF/DCTERMS.available">2026-06-30</meta:user-defined>
    <meta:user-defined meta:name="DCTERMS.W3CDTF/OVERHEIDop.jaargang">2026</meta:user-defined>
    <meta:user-defined meta:name="OVERHEIDop.publicationIssue">310298</meta:user-defined>
    <meta:user-defined meta:name="OVERHEIDop.GmbID/DC.identifier">gmb-2026-310298</meta:user-defined>
    <meta:user-defined meta:name="OVERHEIDop.versieInformatie"/>
  </office:meta>
</office:document-meta>
</file>