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houdend materiaal, Stadsplein 14, 7041J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is een melding ontvangen waarvoor geen vergunningsplicht geldt voor de locatie Stadsplein 14, 7041JB 's-Heerenberg. De melding is geregistreerd onder zaaknummer Z2026-0000097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029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71</meta:user-defined>
    <meta:user-defined meta:name="DCTERMS.abstract">Betreft: melding op locatie Stadsplein 14, 7041JB 's-Heerenberg</meta:user-defined>
    <dc:language>nl</dc:language>
    <meta:user-defined meta:name="OVERHEIDop.locatietype/OVERHEIDop.gebiedsmarkering">Vlak</meta:user-defined>
    <meta:user-defined meta:name="DC.title">Melding het verwijderen van asbesthoudend materiaal, Stadsplein 14, 7041JB 's-Heer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93</meta:user-defined>
    <meta:user-defined meta:name="OVERHEIDop.GmbID/DC.identifier">gmb-2026-310293</meta:user-defined>
    <meta:user-defined meta:name="OVERHEIDop.versieInformatie"/>
  </office:meta>
</office:document-meta>
</file>