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dedeling benoemingsbesluit in verband met openvallen plaats gemeenteraad Eindhoven</text:p>
      <text:section text:name="regeling_id1-3-2" text:style-name="regeling">
        <text:section text:name="aanhef_id1-3-2-1" text:style-name="aanhef">
          <text:section text:name="preambule_id1-3-2-1-1" text:style-name="preambule">
            <text:p text:style-name="al">De voorzitter van het centraal stembureau voor de verkiezing van de leden van de gemeenteraad van Eindhoven is geïnformeerd over het feit dat gemeenteraadslid R. Thijs de benoeming als wethouder heeft aanvaard, waardoor een vacature in de gemeenteraad is ontstaan.</text:p>
            <text:p text:style-name="al"/>
            <text:p text:style-name="al">De heer R.Thijs is door het centraal stembureau bij besluit van 26 maart 2026 benoemd verklaard op lijst 1 GROENLINKS / Partij van de Arbeid (PvdA).</text:p>
            <text:p text:style-name="al"/>
            <text:p text:style-name="al"/>
            <text:p text:style-name="al">Ingevolge artikel W 2 van de Kieswet worden de volgende kandidaten buiten beschouwing gelaten voor benoeming:</text:p>
            <text:p text:style-name="al">- mevrouw R.M. van den Nieuwenhof , omdat aan haar tijdelijk ontslag is verleend vanwege ziekte;</text:p>
            <text:p text:style-name="al">- de heer R. Thijs, omdat zijn vacature wordt vervuld;</text:p>
            <text:p text:style-name="al">- de heer S. Toub, omdat hij benoemd is als wethouder;</text:p>
            <text:p text:style-name="al">- mevrouw E. de Bruijn, mevrouw L.J. Meerhoff, mevrouw G.A.A. Mambre, mevrouw N.E. Papen-Botterhuis, mevrouw W.M.M. van Haalen, mevrouw Z. Demir, de heer P.A.M. van Tuijn, de heer S.T.M. Wittenbols, de heer P.W.W.M. Coolen en de heer R.J. Rauws, omdat zij reeds zitting hebben in de raad.</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p text:style-name="al">Op grond van artikel W 1, eerste lid, van de Kieswet verklaart de voorzitter van het centraal stembureau mevrouw M. Zeijdner benoemd tot lid van de gemeenteraad van Eindhoven.</text:p>
            <text:p text:style-name="al"/>
            <text:p text:style-name="al"/>
          </text:section>
        </text:section>
        <text:section text:name="regeling-sluiting_id1-3-2-3" text:style-name="regeling-sluiting">
          <text:section text:name="ondertekening_id1-3-2-3-1">
            <text:p><text:span text:style-name="functie">Eindhoven, 25 juni 2026</text:span></text:p>
            <text:p><text:span text:style-name="functie">De voorzitter van het centraal stembureau voor de verkiezing van de leden van de raad van de gemeente Eindhoven,</text:span></text:p>
            <text:p><text:span text:style-name="functie"/></text:p>
            <text:p><text:span text:style-name="functie">ir. J.R.V.A. Dijsselbloem</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ndhoven</text:p>
            </table:table-cell>
            <table:table-cell office:value-type="string" table:style-name="header.C">
              <text:p text:style-name="headerright"><text:span text:style-name="nr">Nr. 310292</text:span><text:line-break/><text:date style:data-style-name="dag" text:fixed="true" text:date-value="2026-06-30"/><text:line-break/><text:date style:data-style-name="jaar" text:fixed="true" text:date-value="2026-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0292</text:span><text:date style:data-style-name="nicedate" text:fixed="true" text:date-value="2026-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0292</text:span><text:date style:data-style-name="nicedate" text:fixed="true" text:date-value="2026-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45/xml/MC-DRP-OverigeInformatie-Web-CB.xml</meta:user-defined>
    <meta:user-defined meta:name="OVERHEID.Gemeente/DC.creator">Eindhoven</meta:user-defined>
    <meta:user-defined meta:name="OVERHEID.Informatietype/DC.type">officiële publicatie</meta:user-defined>
    <meta:user-defined meta:name="OVERHEIDop.Rubriek/DC.type">overige overheidsinformatie</meta:user-defined>
    <meta:user-defined meta:name="OVERHEID.Gemeente/OVERHEID.authority">Eindhoven</meta:user-defined>
    <meta:user-defined meta:name="OVERHEID.Gemeente/DCTERMS.publisher">Eindhoven</meta:user-defined>
    <meta:user-defined meta:name="OVERHEID.TaxonomieBeleidsagendaDecentraal/OVERHEID.category">Bestuur | Organisatie en beleid</meta:user-defined>
    <dc:language>nl</dc:language>
    <meta:user-defined meta:name="OVERHEIDop.locatietype/OVERHEIDop.gebiedsmarkering">Woonplaats</meta:user-defined>
    <meta:user-defined meta:name="DC.title">Mededeling benoemingsbesluit in verband met openvallen plaats gemeenteraad Eindhoven</meta:user-defined>
    <meta:user-defined meta:name="DCTERMS.W3CDTF/DCTERMS.available">2026-06-30</meta:user-defined>
    <meta:user-defined meta:name="DCTERMS.W3CDTF/OVERHEIDop.jaargang">2026</meta:user-defined>
    <meta:user-defined meta:name="OVERHEIDop.publicationIssue">310292</meta:user-defined>
    <meta:user-defined meta:name="OVERHEIDop.GmbID/DC.identifier">gmb-2026-310292</meta:user-defined>
    <meta:user-defined meta:name="OVERHEIDop.versieInformatie"/>
  </office:meta>
</office:document-meta>
</file>