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roerende zaken op de locatie Seringstraat, Zonnebloemstraat, Rozenstraat e.o. te Alblasserdam zaaknummer 9003630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pslaan van roerende zaken op de locatie Seringstraat, Zonnebloemstraat, Rozenstraat e.o. te Alblasserdam</text:span>
          </text:p>
            <text:p text:style-name="common-al">De gemeente Alblasserdam heeft een vergunning verleend. De gemeente geeft hiermee toestemming voor het tijdelijk opslaan van roerende zaken op de locatie Seringstraat, Zonnebloemstraat, Rozenstraat e.o.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eringstraat, Zonnebloemstraat, Rozenstraat e.o. te Alblasserdam. U kunt nu reageren als u het hier niet mee eens bent.</text:p>
            <text:p text:style-name="common-al"/>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029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roerende zaken op de locatie Seringstraat, Zonnebloemstraat, Rozenstraat e.o. te Alblasserdam zaaknummer 9003630742</meta:user-defined>
    <meta:user-defined meta:name="DCTERMS.W3CDTF/DCTERMS.available">2026-06-30</meta:user-defined>
    <meta:user-defined meta:name="DCTERMS.W3CDTF/OVERHEIDop.jaargang">2026</meta:user-defined>
    <meta:user-defined meta:name="OVERHEIDop.publicationIssue">310291</meta:user-defined>
    <meta:user-defined meta:name="OVERHEIDop.GmbID/DC.identifier">gmb-2026-310291</meta:user-defined>
    <meta:user-defined meta:name="OVERHEIDop.versieInformatie"/>
  </office:meta>
</office:document-meta>
</file>