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gemeenteraadslid de heer S. Toub de benoeming als wethouder heeft aanvaard, waardoor een vacature in de gemeenteraad is ontstaan.</text:p>
            <text:p text:style-name="al"/>
            <text:p text:style-name="al">De heer S. Toub is door het centraal stembureau bij besluit van 26 maart 2026 benoemd verklaard op lijst 1 GROENLINKS / Partij van de Arbeid (PvdA).</text:p>
            <text:p text:style-name="al"/>
            <text:p text:style-name="al"/>
            <text:p text:style-name="al">Ingevolge artikel W 2 van de Kieswet worden de volgende kandidaten buiten beschouwing gelaten voor benoeming:</text:p>
            <text:p text:style-name="al">- mevrouw R.M. van den Nieuwenhof , omdat aan haar tijdelijk ontslag is verleend vanwege ziekte;</text:p>
            <text:p text:style-name="al">- de heer R. Thijs, omdat hij benoemd is als wethouder;</text:p>
            <text:p text:style-name="al">- de heer S. Toub, omdat zijn vacature wordt vervuld;</text:p>
            <text:p text:style-name="al">- mevrouw E. de Bruijn, mevrouw L.J. Meerhoff, mevrouw G.A.A. Mambre, mevrouw N.E. Papen-Botterhuis, mevrouw W.M.M. van Haalen, mevrouw Z. Demir, de heer P.A.M. van Tuijn, de heer S.T.M. Wittenbols, de heer P.W.W.M. Coolen, de heer R.J. Rauws en mevrouw M. Zeijdner, omdat zij reeds zitting hebben in de raa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mevrouw S. Verkerk benoemd tot lid van de gemeenteraad van Eindhoven.</text:p>
            <text:p text:style-name="al"/>
            <text:p text:style-name="al"/>
          </text:section>
        </text:section>
        <text:section text:name="regeling-sluiting_id1-3-2-3" text:style-name="regeling-sluiting">
          <text:section text:name="ondertekening_id1-3-2-3-1">
            <text:p><text:span text:style-name="functie">Eindhoven, 25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289</meta:user-defined>
    <meta:user-defined meta:name="OVERHEIDop.GmbID/DC.identifier">gmb-2026-310289</meta:user-defined>
    <meta:user-defined meta:name="OVERHEIDop.versieInformatie"/>
  </office:meta>
</office:document-meta>
</file>