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lburgseweg 7, 2741LB Waddinxveen</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Omgevingsdienst Midden-Holland (ODMH) namens gemeente Waddinxveen een besluit genomen op de aanvraag met kenmerk 2025-00027142. Het gaat over het omzetten van een bedrijfswoning naar een voormalige bedrijfswoning op de locatie Middelburgseweg 7, 2741LB Waddinxve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28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142</meta:user-defined>
    <meta:user-defined meta:name="DCTERMS.abstract">Besluit reguliere omgevingsvergunning buitenplans (BOPA)</meta:user-defined>
    <dc:language>nl</dc:language>
    <meta:user-defined meta:name="DC.title">Besluit reguliere omgevingsvergunning buitenplans (BOPA) Middelburgseweg 7, 2741LB Waddinxvee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40</meta:user-defined>
    <meta:user-defined meta:name="OVERHEIDop.publicationIssue">310287</meta:user-defined>
    <meta:user-defined meta:name="OVERHEIDop.GmbID/DC.identifier">gmb-2026-310287</meta:user-defined>
    <meta:user-defined meta:name="OVERHEIDop.versieInformatie"/>
  </office:meta>
</office:document-meta>
</file>