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enoemingsbesluit in verband met openvallen plaats gemeenteraad Eindhoven</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gemeenteraad van Eindhoven is geïnformeerd over het feit dat het vervangend gemeenteraadslid mevrouw M. Zeijdner benoemd is tot (permanent) lid van de gemeenteraad. </text:p>
            <text:p text:style-name="al"/>
            <text:p text:style-name="al">Mevrouw M. Zeijdner is door het centraal stembureau bij besluit van 26 maart 2026 benoemd verklaard op lijst 1 GROENLINKS / Partij van de Arbeid (PvdA).</text:p>
            <text:p text:style-name="al"/>
            <text:p text:style-name="al"/>
            <text:p text:style-name="al">Ingevolge artikel W 2 van de Kieswet worden de volgende kandidaten buiten beschouwing gelaten voor benoeming:</text:p>
            <text:p text:style-name="al">- mevrouw R.M. van den Nieuwenhof , omdat aan haar tijdelijk ontslag is verleend wegens ziekte;</text:p>
            <text:p text:style-name="al">- de heer R. Thijs, omdat hij benoemd is als wethouder;</text:p>
            <text:p text:style-name="al">- de heer S. Toub, omdat hij benoemd is als wethouder;</text:p>
            <text:p text:style-name="al">- mevrouw E. de Bruijn, mevrouw L.J. Meerhoff, mevrouw G.A.A. Mambre, mevrouw N.E. Papen-Botterhuis, mevrouw W.M.M. van Haalen, mevrouw Z. Demir, de heer P.A.M. van Tuijn, de heer S.T.M. Wittenbols, de heer P.W.W.M. Coolen, de heer R.J. Rauws en mevrouw S. Verkerk, omdat zij reeds zitting hebben in de raad;</text:p>
            <text:p text:style-name="al">- mevrouw M. Zeijdner, omdat haar vacature wordt vervu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p grond van artikel W 1, eerste lid, van de Kieswet verklaart de voorzitter van het centraal stembureau mevrouw J.A. Kleij benoemd tot lid van de gemeenteraad van Eindhoven.</text:p>
            <text:p text:style-name="al">De benoeming geldt tot 13-10-2026.</text:p>
            <text:p text:style-name="al"/>
          </text:section>
        </text:section>
        <text:section text:name="regeling-sluiting_id1-3-2-3" text:style-name="regeling-sluiting">
          <text:section text:name="ondertekening_id1-3-2-3-1">
            <text:p><text:span text:style-name="functie">Eindhoven, 25 juni 2026</text:span></text:p>
            <text:p><text:span text:style-name="functie">De voorzitter van het centraal stembureau voor de verkiezing van de leden van de raad van de gemeente Eindhoven,</text:span></text:p>
            <text:p><text:span text:style-name="functie"/></text:p>
            <text:p><text:span text:style-name="functie">ir. J.R.V.A.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28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Mededeling benoemingsbesluit in verband met openvallen plaats gemeenteraad Eindhoven</meta:user-defined>
    <meta:user-defined meta:name="DCTERMS.W3CDTF/DCTERMS.available">2026-06-30</meta:user-defined>
    <meta:user-defined meta:name="DCTERMS.W3CDTF/OVERHEIDop.jaargang">2026</meta:user-defined>
    <meta:user-defined meta:name="OVERHEIDop.publicationIssue">310286</meta:user-defined>
    <meta:user-defined meta:name="OVERHEIDop.GmbID/DC.identifier">gmb-2026-310286</meta:user-defined>
    <meta:user-defined meta:name="OVERHEIDop.versieInformatie"/>
  </office:meta>
</office:document-meta>
</file>