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BA - Dierenverblijven, Leppeweg 201, 7546 P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
            <text:span text:style-name="nadrukvet">Tervisielegging ontwerpbesluit intrekking omgevingsvergunning landbouwhuisdieren Leppeweg 201 te Enschede</text:span>
          </text:p>
            <text:p text:style-name="common-al">
            
          </text:p>
            <text:p text:style-name="common-al">Burgemeester en wethouders van de gemeente Enschede maken bekend dat zij, op basis van een aanvraag omgevingsvergunning, het voornemen hebben om de vergunning voor het houden van landbouwhuisdieren in te trekken. Op deze aanvraag is</text:p>
            <text:p text:style-name="common-al">de uitgebreide procedure conform afdeling 3.4 van de Algemene wet bestuursrecht van toepassing.</text:p>
            <text:p text:style-name="common-al">
            
          </text:p>
            <text:p text:style-name="common-al">Voor: het intrekken van de omgevingsvergunning voor het houden van landbouwhuisdieren.</text:p>
            <text:p text:style-name="common-al">
            
          </text:p>
            <text:p text:style-name="common-al">Locatie: Leppeweg 201.</text:p>
            <text:p text:style-name="common-al">
            
          </text:p>
            <text:p text:style-name="common-al">Kenmerk: Z2025-ODT-011033.</text:p>
            <text:p text:style-name="common-al">
            
          </text:p>
            <text:p text:style-name="common-al">
            <text:span text:style-name="nadrukvet">Inzien ontwerpbesluit omgevingsplanactiviteit:</text:span>
          </text:p>
            <text:p text:style-name="common-al">
            
          </text:p>
            <text:p text:style-name="common-al">Het ontwerpbesluit voor het intrekken van de omgevingsvergunning voor het houden van landbouwhuisdieren met de daarbij behorende stukken ligt van 19 juni 2026 tot en met 31 juli 2026 voor een ieder ter inzage.</text:p>
            <text:p text:style-name="common-al">
            
          </text:p>
            <text:p text:style-name="common-al">Het ontwerp voor het intrekken van de omgevingsvergunning voor  het houden van landbouwhuisdieren met de daarbij behorende stukken kunt u online bekijken via de knop ‘regels op de kaart’ op de volgende website:</text:p>
            <text:p text:style-name="common-al">
            
          </text:p>
            <text:p text:style-name="common-al">
            <text:a xlink:href="https://eur01.safelinks.protection.outlook.com/?url=https%3A%2F%2Fomgevingswet.overheid.nl%2Fregels-op-de-kaart%2F&amp;data=05%7C02%7Cf.oosterbroek%40enschede.nl%7Cbe883008e3a74c5215cf08dec6eaee4e%7C4d3fb16405994cd48f66ef2f60ba5aaf%7C1%7C0%7C639166909480923218%7CUnknown%7CTWFpbGZsb3d8eyJFbXB0eU1hcGkiOnRydWUsIlYiOiIwLjAuMDAwMCIsIlAiOiJXaW4zMiIsIkFOIjoiTWFpbCIsIldUIjoyfQ%3D%3D%7C0%7C%7C%7C&amp;sdata=4ucmt8FmGo8ke%2BrjfBtnoVpDtQnIXLb3pe6OliLEz84%3D&amp;reserved=0" xlink:type="simple">https://omgevingswet.overheid.nl/regels-op-de-kaart/</text:a> Daarkunt u aan de linkerzijde van het scherm zoeken op de locatie en via de tab‘documenten’ kunt u zoeken op de naam of op het zaaknummer van het plan</text:p>
            <text:p text:style-name="common-al">(Z2025-ODT-011033).</text:p>
            <text:p text:style-name="common-al">
            <text:span text:style-name="nadrukvet"/>
          </text:p>
            <text:p text:style-name="common-al">
            <text:span text:style-name="nadrukvet">Inzien ontwerp omgevingsvergunning op Stadskantoor, heeft u vragen of wilt u een nadere toelichting?</text:span>
          </text:p>
            <text:p text:style-name="common-al">
            
          </text:p>
            <text:p text:style-name="common-al">Wilt u de ontwerp omgevingsvergunning bekijken op het Stadskantoor, hier vragen over stellen of wilt u een nadere toelichting? Dan kunt u een e-mail sturen aan <text:a xlink:href="mailto:vergunnen@enschede.nl" xlink:type="simple">vergunning@enschede.nl</text:a></text:p>
            <text:p text:style-name="common-al">Wij verzoeken u in de e-mail aan te geven of u een afspraak wilt maken. Vermeld daarbij de naam van de vergunning en het kenmerknummer Z2025-ODT-011033, uw</text:p>
            <text:p text:style-name="common-al">naam en telefoonnummer. Let op: het stellen van vragen via de e-mail wordt niet beschouwd als het indienen van een zienswijze.</text:p>
            <text:p text:style-name="common-al">
            
          </text:p>
            <text:p text:style-name="common-al">
            <text:span text:style-name="nadrukvet">Mogelijkheid indienen zienswijze</text:span>
          </text:p>
            <text:p text:style-name="common-al">
            
          </text:p>
            <text:p text:style-name="common-al">Gedurende de hierboven genoemde termijn kan iedereen een zienswijze over deze ontwerp-omgevingsvergunning indienen bij de burgemeester en wethouders. Dit kan online, schriftelijk of mondeling. U kunt een zienswijze indienen op de volgende manieren:</text:p>
            <text:p text:style-name="common-al">
            
          </text:p>
            <text:p text:style-name="common-al">Online zienswijzen: kunnen worden ingediend via <text:a xlink:href="https://eur01.safelinks.protection.outlook.com/?url=http%3A%2F%2Fwww.enschede.nl%2Fzienswijze&amp;data=05%7C02%7Cf.oosterbroek%40enschede.nl%7Cbe883008e3a74c5215cf08dec6eaee4e%7C4d3fb16405994cd48f66ef2f60ba5aaf%7C1%7C0%7C639166909481007050%7CUnknown%7CTWFpbGZsb3d8eyJFbXB0eU1hcGkiOnRydWUsIlYiOiIwLjAuMDAwMCIsIlAiOiJXaW4zMiIsIkFOIjoiTWFpbCIsIldUIjoyfQ%3D%3D%7C0%7C%7C%7C&amp;sdata=MAqx%2BF67NFTEW0vsTzEVGsify79gLG3sDqyMsziaUeg%3D&amp;reserved=0" xlink:type="simple">Externe link:www.enschede.nl/zienswijze</text:a><text:span text:style-name="nadrukondlijn">. </text:span>Hiervoor heeft u DigiD (voor inwoners) of eHerkenning (voor ondernemers) nodig.</text:p>
            <text:p text:style-name="common-al">
            
          </text:p>
            <text:p text:style-name="common-al">Mondelinge zienswijze: hiervoor kunt u een afspraak maken door een e-mail te sturen aan <text:a xlink:href="mailto:vergunnen@enschede.nl" xlink:type="simple">vergunning@enschede.nl</text:a>.</text:p>
            <text:p text:style-name="common-al">Vermeld in uw e-mail uw naam, adres en telefoonnummer.</text:p>
            <text:p text:style-name="common-al">
            
          </text:p>
            <text:p text:style-name="common-al">Schriftelijke zienswijzen: kunnen per brief worden gericht aan de burgemeester en wethouders, Postbus 20, 7500 AA Enschede. </text:p>
            <text:p text:style-name="common-al">
            
          </text:p>
            <text:p text:style-name="common-al">Vermeld in uw brief in ieder geval het volgende: ‘zienswijze<text:span text:style-name="nadrukvet"/>ontwerpbesluit intrekking omgevingsvergunning landbouwhuisdieren Leppeweg 201 te Enschede’, zaaknummer Z2025-ODT-011033, uw naam,</text:p>
            <text:p text:style-name="last-al">adres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28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800007</meta:user-defined>
    <dc:language>nl</dc:language>
    <meta:user-defined meta:name="OVERHEIDop.locatietype/OVERHEIDop.gebiedsmarkering">Punt</meta:user-defined>
    <meta:user-defined meta:name="DC.title">Kennisgeving besluit op aanvraag MBA - Dierenverblijven, Leppeweg 201, 7546 PL Enschede</meta:user-defined>
    <meta:user-defined meta:name="DCTERMS.W3CDTF/DCTERMS.available">2026-06-30</meta:user-defined>
    <meta:user-defined meta:name="DCTERMS.W3CDTF/OVERHEIDop.jaargang">2026</meta:user-defined>
    <meta:user-defined meta:name="OVERHEIDop.publicationIssue">310284</meta:user-defined>
    <meta:user-defined meta:name="OVERHEIDop.GmbID/DC.identifier">gmb-2026-310284</meta:user-defined>
    <meta:user-defined meta:name="OVERHEIDop.versieInformatie"/>
  </office:meta>
</office:document-meta>
</file>