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IC Noord definitieve bouwaanvraag Technical Yard 1, BIC Noord, aan Dirk Noordhof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78 </text:p>
            <text:p text:style-name="common-al"> Omschrijving: BIC Noord definitieve bouwaanvraag Technical Yard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Noord, aan Dirk Noordhoflaan Eindhoven  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2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78</meta:user-defined>
    <meta:user-defined meta:name="DCTERMS.abstract">BIC Noord definitieve bouwaanvraag Technical Yard 1</meta:user-defined>
    <dc:language>nl</dc:language>
    <meta:user-defined meta:name="OVERHEIDop.locatietype/OVERHEIDop.gebiedsmarkering">Vlak</meta:user-defined>
    <meta:user-defined meta:name="DC.title">Ingediende aanvraag omgevingsvergunning: BIC Noord definitieve bouwaanvraag Technical Yard 1, BIC Noord, aan Dirk Noordhoflaan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83</meta:user-defined>
    <meta:user-defined meta:name="OVERHEIDop.GmbID/DC.identifier">gmb-2026-310283</meta:user-defined>
    <meta:user-defined meta:name="OVERHEIDop.versieInformatie"/>
  </office:meta>
</office:document-meta>
</file>