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 bij het appartementencomplex Hart van Naarden, ter hoogte van Gansoordstraat en Raadhuis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u een vergunning te verlenen op grond van de Verordening fysieke leefomgeving artikel 3.25 voor het plaatsen van een hoogwerker bij het appartementencomplex Hart van Naarden, ter hoogte van Gansoordstraat en Raadhuisstraat van 6 juli 2026 tot en met 10 juli 2026. </text:p>
            <text:p text:style-name="common-al">(verzonden 19 jun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28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voor het plaatsen van een hoogwerker bij het appartementencomplex Hart van Naarden, ter hoogte van Gansoordstraat en Raadhuisstraat</meta:user-defined>
    <meta:user-defined meta:name="DCTERMS.W3CDTF/DCTERMS.available">2026-06-30</meta:user-defined>
    <meta:user-defined meta:name="DCTERMS.W3CDTF/OVERHEIDop.jaargang">2026</meta:user-defined>
    <meta:user-defined meta:name="OVERHEIDop.publicationIssue">310282</meta:user-defined>
    <meta:user-defined meta:name="OVERHEIDop.GmbID/DC.identifier">gmb-2026-310282</meta:user-defined>
    <meta:user-defined meta:name="OVERHEIDop.versieInformatie"/>
  </office:meta>
</office:document-meta>
</file>