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alkerveerweg 4L-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Zalkerveerweg 4L-1,</text:span> 8042PL (industriefunctie)</text:p>
            <text:p text:style-name="common-al">Verzenddatum besluit: 26 juni 2026</text:p>
            <text:p text:style-name="common-al">Kenmerk besluit: 131260-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28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8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Zalkerveerweg 4L-1</meta:user-defined>
    <meta:user-defined meta:name="DCTERMS.W3CDTF/DCTERMS.available">2026-06-30</meta:user-defined>
    <meta:user-defined meta:name="DCTERMS.W3CDTF/OVERHEIDop.jaargang">2026</meta:user-defined>
    <meta:user-defined meta:name="OVERHEIDop.externeBijlage">Bijlage bij huisnummerbesluit Zalkerveerweg 4L-1|exb-2026-22839</meta:user-defined>
    <meta:user-defined meta:name="OVERHEIDop.publicationIssue">310280</meta:user-defined>
    <meta:user-defined meta:name="OVERHEIDop.GmbID/DC.identifier">gmb-2026-310280</meta:user-defined>
    <meta:user-defined meta:name="OVERHEIDop.versieInformatie"/>
  </office:meta>
</office:document-meta>
</file>