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ol 6 2063JM Spaarndam gem. Haarlem, 0392-2026-0105281, het plaatsen van een nieuwe kap en uitbouw en het vernieuwen van de gevels en kozijnen, ontvangen op 26-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27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7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7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5281</meta:user-defined>
    <meta:user-defined meta:name="DCTERMS.abstract">het plaatsen van een nieuwe kap en uitbouw en het vernieuwen van de gevels e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ol 6 2063JM Spaarndam gem. Haarlem, 0392-2026-0105281, het plaatsen van een nieuwe kap en uitbouw en het vernieuwen van de gevels en kozijnen, ontvangen op 26-06-2026</meta:user-defined>
    <meta:user-defined meta:name="DCTERMS.W3CDTF/DCTERMS.available">2026-06-30</meta:user-defined>
    <meta:user-defined meta:name="DCTERMS.W3CDTF/OVERHEIDop.jaargang">2026</meta:user-defined>
    <meta:user-defined meta:name="OVERHEIDop.publicationIssue">310276</meta:user-defined>
    <meta:user-defined meta:name="OVERHEIDop.GmbID/DC.identifier">gmb-2026-310276</meta:user-defined>
    <meta:user-defined meta:name="OVERHEIDop.versieInformatie"/>
  </office:meta>
</office:document-meta>
</file>